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P7" style:family="paragraph" style:parent-style-name="Standard" style:list-style-name="L3"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style:font-name-asian="Arial Unicode MS" style:font-size-asian="12pt" style:font-weight-asian="normal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name-asian="Arial Unicode MS" style:font-size-asian="12pt" style:font-weight-asian="normal" style:font-size-complex="12pt"/>
    </style:style>
    <style:style style:name="P16" style:family="paragraph" style:parent-style-name="Standard">
      <style:text-properties fo:font-size="12pt" style:font-name-asian="Arial Unicode MS" style:font-size-asian="12pt" style:font-size-complex="12pt"/>
    </style:style>
    <style:style style:name="P17" style:family="paragraph" style:parent-style-name="Standard" style:list-style-name="L1">
      <style:text-properties fo:font-size="12pt" style:font-name-asian="Arial Unicode MS" style:font-size-asian="12pt" style:font-size-complex="12pt"/>
    </style:style>
    <style:style style:name="P18" style:family="paragraph" style:parent-style-name="Standard" style:list-style-name="L2">
      <style:text-properties fo:font-size="12pt" style:font-name-asian="Arial Unicode MS" style:font-size-asian="12pt" style:font-size-complex="12pt"/>
    </style:style>
    <style:style style:name="P19" style:family="paragraph" style:parent-style-name="Standard" style:list-style-name="L3">
      <style:text-properties fo:font-size="12pt" style:font-name-asian="Arial Unicode MS" style:font-size-asian="12pt" style:font-size-complex="12pt"/>
    </style:style>
    <style:style style:name="P20" style:family="paragraph" style:parent-style-name="Standard">
      <style:text-properties fo:font-size="12pt" style:text-underline-style="none" style:font-name-asian="Arial Unicode MS" style:font-size-asian="12pt" style:font-size-complex="12pt"/>
    </style:style>
    <style:style style:name="P21" style:family="paragraph" style:parent-style-name="Standard" style:list-style-name="L2">
      <style:text-properties fo:font-size="12pt" style:text-underline-style="none" fo:font-weight="bold" style:font-name-asian="Arial Unicode MS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line-height-at-least="0.176cm" fo:text-align="start" style:justify-single-wor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/>
    </style:style>
    <style:style style:name="P28" style:family="paragraph" style:parent-style-name="Standard">
      <style:text-properties fo:font-weight="normal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Title">
      <style:text-properties fo:font-size="12pt" style:font-size-asian="12pt" style:font-size-complex="12pt"/>
    </style:style>
    <style:style style:name="P31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name-asian="Arial Unicode MS" style:font-size-asian="12pt" style:font-weight-asian="normal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T8" style:family="text">
      <style:text-properties fo:font-size="12pt" style:font-name-asian="Arial Unicode MS" style:font-size-asian="12pt" style:font-size-complex="12pt"/>
    </style:style>
    <style:style style:name="T9" style:family="text">
      <style:text-properties fo:font-size="12pt" style:text-underline-style="none" style:font-name-asian="Arial Unicode MS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fo:color="#c00000" fo:font-size="12pt" style:font-name-asian="Arial Unicode MS" style:font-size-asian="12pt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GULAMIN</text:p>
      <text:p text:style-name="P2">XVI POWIATOWEGO PRZEGLĄDU</text:p>
      <text:p text:style-name="P2">PIOSENKI ŻOŁNIERSKIEJ I PARTYZNCKIEJ</text:p>
      <text:p text:style-name="P2">UCHANIE 2016</text:p>
      <text:p text:style-name="P2">/TERATYN <text:s/>15.08.2016 r./</text:p>
      <text:p text:style-name="P30"/>
      <text:p text:style-name="P1">I. ZAŁOŻENIA OGÓLNE:</text:p>
      <text:p text:style-name="P1">======================</text:p>
      <text:p text:style-name="P1"/>
      <text:p text:style-name="Standard"><text:span text:style-name="T3">1. Organizatorzy:<text:tab/><text:tab/></text:span><text:span text:style-name="T1">Gminny Ośrodek Kultury w Uchaniach,</text:span></text:p>
      <text:p text:style-name="P1"><text:tab/><text:tab/><text:tab/><text:tab/>Wójt Gminy Uchanie,</text:p>
      <text:p text:style-name="P1"><text:tab/><text:tab/><text:tab/><text:tab/>Starostwo Powiatowe w Hrubieszowie.</text:p>
      <text:p text:style-name="Standard"><text:span text:style-name="T3">2. Termin:<text:tab/><text:tab/><text:tab/></text:span><text:span text:style-name="T1">15 sierpnia 2016 r. (poniedziałek)</text:span></text:p>
      <text:p text:style-name="Standard"><text:span text:style-name="T3">3. Rozpoczęcie <text:s/>godzina:<text:tab/></text:span><text:span text:style-name="T1">13</text:span><text:span text:style-name="T11">00 </text:span></text:p>
      <text:p text:style-name="Standard"><text:span text:style-name="T3">4. Miejsce:<text:tab/><text:tab/><text:tab/></text:span><text:span text:style-name="T1">Teratyn - boisko przy Szkole Podstawowej <text:line-break/><text:tab/><text:tab/><text:tab/><text:tab/>im. Marii Konopnickiej w Teratynie</text:span></text:p>
      <text:p text:style-name="Standard"><text:span text:style-name="T4">5.</text:span><text:span text:style-name="T1"> </text:span><text:span text:style-name="T3">Do udziału w Przeglądzie zapraszamy: <text:tab/></text:span><text:span text:style-name="T6">zespoły śpiewacze, duety i solistów</text:span><text:span text:style-name="T1"> wyłącznie z <text:tab/><text:tab/><text:tab/><text:tab/><text:tab/><text:tab/><text:tab/>powiatu hrubieszowskiego.</text:span></text:p>
      <text:p text:style-name="Standard"><text:span text:style-name="T4">6. Ograniczenia wiekowe: <text:tab/></text:span><text:span text:style-name="T6">Do konkursu zgłaszać się mogą osoby powyżej 12 roku <text:s/>życia <text:tab/><text:tab/><text:tab/><text:tab/><text:tab/>/dotyczy solistów/. W duecie czy zespole śpiewaczym gdzie <text:tab/><text:tab/><text:tab/><text:tab/><text:tab/>występuje osoba dorosła może uczestniczyć dziecko poniżej 12 <text:tab/><text:tab/><text:tab/><text:tab/>roku życia. Górna granica wieku nie jest określona.</text:span></text:p>
      <text:p text:style-name="P5"/>
      <text:p text:style-name="P1"/>
      <text:p text:style-name="Standard"><text:span text:style-name="T1">II. </text:span><text:span text:style-name="T2">CELE PRZEGLĄDU:</text:span></text:p>
      <text:p text:style-name="P3">====================</text:p>
      <text:p text:style-name="P3"/>
      <text:p text:style-name="P9">- pielęgnacja i popularyzacja pieśni żołnierskich i partyzanckich, </text:p>
      <text:p text:style-name="P8">- prezentacja <text:s/>dorobku artystycznego uczestników <text:s/>i wyłonienie najciekawszych prezentacji,</text:p>
      <text:p text:style-name="P8">- inspirowanie do poszukiwań starych pieśni oraz nowych form pracy artystycznej,</text:p>
      <text:p text:style-name="P8">- stwarzanie możliwości <text:s/>wymiany doświadczeń dla uczestników, instruktorów i animatorów</text:p>
      <text:p text:style-name="Standard"><text:span text:style-name="T3"><text:s text:c="2"/>działalności kulturalnej,</text:span></text:p>
      <text:p text:style-name="P8">- konfrontacja dorobku artystycznego oraz integracja uczestników,</text:p>
      <text:p text:style-name="P8">- wzbudzanie <text:s/>zdrowej rywalizacji między uczestnikami, a tym samym chęci <text:s/>podnoszenia</text:p>
      <text:p text:style-name="Standard"><text:span text:style-name="T3"><text:s text:c="2"/>poziomu artystycznego <text:s/>i dalszego rozwijania swoich umiejętności,</text:span></text:p>
      <text:p text:style-name="P8">- propagowanie alternatywnego spędzania wolnego czasu.</text:p>
      <text:p text:style-name="P16"/>
      <text:p text:style-name="P16"/>
      <text:p text:style-name="P16">III. ZAŁOŻENIA ORGANIZACYJNE:</text:p>
      <text:p text:style-name="P16">==============================</text:p>
      <text:p text:style-name="P16"/>
      <text:p text:style-name="Standard"><text:span text:style-name="T7">1.</text:span><text:span text:style-name="T5"> Uczestnicy Przeglądu występować będą w trzech kategoriach:</text:span></text:p>
      <text:p text:style-name="P20"><text:tab/>kategoria I – Zespół Śpiewaczy,</text:p>
      <text:list xml:id="list7120143628083399124" text:style-name="L1">
        <text:list-item>
          <text:p text:style-name="P17">z kapelą</text:p>
        </text:list-item>
        <text:list-item>
          <text:p text:style-name="P17">z podkładem muzycznym lub instrumentem</text:p>
        </text:list-item>
        <text:list-item>
          <text:p text:style-name="P6">a’capella</text:p>
        </text:list-item>
      </text:list>
      <text:p text:style-name="P20"><text:tab/>kategoria II – Duet, </text:p>
      <text:list xml:id="list4723829809670272506" text:style-name="L2">
        <text:list-item>
          <text:p text:style-name="P18">z podkładem muzycznym lub instrumentem</text:p>
        </text:list-item>
        <text:list-item>
          <text:p text:style-name="P21">a’capella</text:p>
        </text:list-item>
      </text:list>
      <text:p text:style-name="P20"><text:tab/>kategoria III – Solista </text:p>
      <text:list xml:id="list8367955214134650950" text:style-name="L3">
        <text:list-item>
          <text:p text:style-name="P19">z podkładem muzycznym lub instrumentem</text:p>
        </text:list-item>
        <text:list-item>
          <text:p text:style-name="P7">a’capella</text:p>
        </text:list-item>
      </text:list>
      <text:p text:style-name="Standard"><text:soft-page-break/></text:p>
      <text:p text:style-name="Standard"><text:span text:style-name="T6">2.</text:span><text:span text:style-name="T3"> Uczestnicy Przeglądu <text:s text:c="2"/>mogą występować: a’capella, z akompaniamentem akordeonu lub <text:line-break/> <text:s text:c="3"/>z kapelą, a także z akompaniamentem instrumentów klawiszowych oraz wszelkiego rodzaju <text:s text:c="5"/></text:span></text:p>
      <text:p text:style-name="Standard"><text:span text:style-name="T3"><text:s text:c="4"/>podkładów muzycznych na nośnikach mp3 lub cd. </text:span></text:p>
      <text:p text:style-name="Standard"><text:span text:style-name="T6">3.</text:span><text:span text:style-name="T3"> Uczestnicy przygotowują </text:span><text:span text:style-name="T1">2 utwory,</text:span><text:span text:style-name="T3"> czas prezentacji do </text:span><text:span text:style-name="T1">10 minut </text:span><text:span text:style-name="T3">(repertuar nie może być</text:span></text:p>
      <text:p text:style-name="Standard"><text:span text:style-name="T3"><text:s text:c="4"/>powtórzony z ubiegłorocznego Przeglądu).</text:span></text:p>
      <text:p text:style-name="Standard"><text:span text:style-name="T6">4.</text:span><text:span text:style-name="T3"> Utwory podane na Karcie Zgłoszenia są programem obowiązującym i nie podlegają zmianom.</text:span></text:p>
      <text:p text:style-name="Standard"><text:span text:style-name="T6">5.</text:span><text:span text:style-name="T3"> Kolejność prezentacji uczestników zostanie ustalona drogą losową przez Organizatora i nie</text:span></text:p>
      <text:p text:style-name="Standard"><text:span text:style-name="T3"><text:s text:c="4"/>podlega zmianie w dniu Przeglądu.</text:span></text:p>
      <text:p text:style-name="Standard"><text:span text:style-name="T6">6.</text:span><text:span text:style-name="T3"> Organizator zapewnia nagłośnienie zgodnie z potrzebami.</text:span></text:p>
      <text:p text:style-name="Standard"><text:span text:style-name="T6">7.</text:span><text:span text:style-name="T3"> Uczestnicy przyjeżdżają na koszt własny lub instytucji delegującej.</text:span></text:p>
      <text:p text:style-name="Standard"><text:span text:style-name="T6">8.</text:span><text:span text:style-name="T3"> Organizator zapewnia jeden gorący posiłek. (Talony na posiłek wydawane będą </text:span></text:p>
      <text:p text:style-name="Standard"><text:span text:style-name="T3"><text:s text:c="4"/>kierownikom zespołów w biurze <text:s/>Przeglądu).</text:span></text:p>
      <text:p text:style-name="Standard"><text:span text:style-name="T6">9.</text:span><text:span text:style-name="T3"> Zespoły oceniać będzie niezależne Jury powołane przez Organizatora. </text:span></text:p>
      <text:p text:style-name="Standard"><text:span text:style-name="T3"><text:s text:c="4"/>Od decyzji <text:s text:c="2"/>Jury <text:s/>nie przysługuje odwołanie. <text:s/></text:span></text:p>
      <text:p text:style-name="Standard"><text:span text:style-name="T6">10.</text:span><text:span text:style-name="T3"> Uczestnicy Przeglądu mogą być członkiem tylko jednego zespołu <text:s/>(nie mogą występować </text:span></text:p>
      <text:p text:style-name="Standard"><text:span text:style-name="T3"><text:s text:c="6"/>z innym zespołem).</text:span></text:p>
      <text:p text:style-name="P14"/>
      <text:p text:style-name="Standard"><text:span text:style-name="T1">Uwagi: Każdy zespół może dodatkowo przedstawić i zaprezentować w konkursie nie więcej <text:s/></text:span></text:p>
      <text:p text:style-name="Standard"><text:span text:style-name="T1"><text:tab/> <text:s/>niż jednego solistę lub jeden duet spośród swoich członków</text:span>.</text:p>
      <text:p text:style-name="P22"/>
      <text:p text:style-name="Standard">IV . REPERTUAR :</text:p>
      <text:p text:style-name="Standard">=================</text:p>
      <text:p text:style-name="Standard"/>
      <text:p text:style-name="Standard"><text:span text:style-name="T6">1.</text:span><text:span text:style-name="T3"> Pieśni i piosenki żołnierskie i partyzanckie.</text:span></text:p>
      <text:p text:style-name="Standard"/>
      <text:p text:style-name="Standard">V. <text:span text:style-name="T1">KRYTERIA OCENY :</text:span></text:p>
      <text:p text:style-name="P1">====================</text:p>
      <text:p text:style-name="Standard"/>
      <text:p text:style-name="Standard"><text:span text:style-name="T6">1.</text:span><text:span text:style-name="T3"> Dobór repertuaru musi być zgodny z tematyką przeglądu.</text:span></text:p>
      <text:p text:style-name="Standard"><text:span text:style-name="T6">2.</text:span><text:span text:style-name="T3"> Poziom artystyczny wykonywanych utworów.</text:span></text:p>
      <text:p text:style-name="Standard"><text:span text:style-name="T6">3.</text:span><text:span text:style-name="T3"> Ogólna prezentacja zespołu.</text:span></text:p>
      <text:p text:style-name="P8"/>
      <text:p text:style-name="P8"/>
      <text:p text:style-name="P1">VI. NAGRODY:</text:p>
      <text:p text:style-name="P1">=============</text:p>
      <text:p text:style-name="Standard"/>
      <text:p text:style-name="P29"><text:span text:style-name="T6">1.</text:span><text:span text:style-name="T3"> Wszyscy uczestnicy Przeglądu otrzymają <text:s/>pamiątkowe dyplomy. <text:s text:c="49"/></text:span></text:p>
      <text:p text:style-name="P29"><text:span text:style-name="T6">2.</text:span><text:span text:style-name="T3"> Organizatorzy przewidują nagrody i wyróżnienia dla najlepszych wykonawców<text:line-break/> <text:s text:c="3"/>w poszczególnych kategoriach.</text:span></text:p>
      <text:p text:style-name="P29"><text:span text:style-name="T6">3.</text:span><text:span text:style-name="T3"> Spośród wszystkich występujących Jury wyłoni osoby wyróżniające się wokalnie oraz</text:span></text:p>
      <text:p text:style-name="P29"><text:span text:style-name="T3"><text:s text:c="4"/>najlepszego instrumentalistę.</text:span></text:p>
      <text:p text:style-name="P29"><text:span text:style-name="T6">4.</text:span><text:span text:style-name="T3"> Jury zastrzega <text:s/>sobie prawo do innego podziału nagród i do przyznania nagród</text:span></text:p>
      <text:p text:style-name="P29"><text:span text:style-name="T3"><text:s text:c="4"/>pozaregulaminowych. </text:span></text:p>
      <text:p text:style-name="P10"/>
      <text:p text:style-name="Standard"><text:span text:style-name="T1">VII. </text:span><text:span text:style-name="T8">AKREDYTACJA I ZGŁOSZENIA :</text:span></text:p>
      <text:p text:style-name="P16">================================</text:p>
      <text:p text:style-name="P1"/>
      <text:p text:style-name="P23"><text:span text:style-name="T7">1.</text:span><text:span text:style-name="T5"> Warunkiem uczestnictwa w Przeglądzie jest uiszczenie opłaty akredytacyjnej w wysokości<text:line-break/> <text:s text:c="4"/>7</text:span><text:span text:style-name="T8"> zł od osoby w zespole</text:span><text:span text:style-name="T5">. </text:span><text:span text:style-name="T3">Opłatę akredytacyjną prosimy wpłacać na konto Gminnego Ośrodka <text:s text:c="3"/></text:span></text:p>
      <text:p text:style-name="P23"><text:span text:style-name="T3"><text:s text:c="5"/>Kultury w Uchaniach.</text:span></text:p>
      <text:p text:style-name="P23"><text:soft-page-break/><text:span text:style-name="T1">Bank Spółdzielczy Białopole O/Uchanie</text:span><text:span text:style-name="T3"> </text:span><text:span text:style-name="T1">nr <text:s/>58 8202 1016 2002 1609</text:span><text:span text:style-name="T3"> </text:span><text:span text:style-name="T1">5048 0001</text:span></text:p>
      <text:p text:style-name="P4"/>
      <text:p text:style-name="P11">Jeżeli chcą Państwo, aby dodatkowe osoby przybyłe z wami na Przegląd np. kierowcy, opiekunowie, współmałżonek itp. otrzymały bon konsumpcyjny, należy uwzględnić je w ilości osób za które akredytacja jest uiszczana. </text:p>
      <text:p text:style-name="P11"/>
      <text:p text:style-name="P23"><text:span text:style-name="T7">2.</text:span><text:span text:style-name="T5"> Zgłoszenia wraz z dowodami wpłaty należy przesłać w terminie do dnia </text:span><text:span text:style-name="T8">5 sierpnia 2016 r.</text:span><text:span text:style-name="T12"> <text:line-break/> <text:s text:c="3"/></text:span><text:span text:style-name="T5">na adres:</text:span><text:span text:style-name="T12"> </text:span></text:p>
      <text:p text:style-name="P2">Gminny Ośrodek Kultury w Uchaniach</text:p>
      <text:p text:style-name="P2">ul. Partyzantów 1</text:p>
      <text:p text:style-name="P2">22-510 Uchanie</text:p>
      <text:p text:style-name="P22"><text:span text:style-name="T3">ewentualnie faksem: </text:span><text:span text:style-name="T1">(84) 65 77 122 </text:span><text:span text:style-name="T5">lub: e-mail: </text:span><text:a xlink:type="simple" xlink:href="mailto:gok-uchanie@wp.pl" text:style-name="Internet_20_link" text:visited-style-name="Visited_20_Internet_20_Link"><text:span text:style-name="Internet_20_link"><text:span text:style-name="T8">gok-uchanie@wp.pl</text:span></text:span></text:a></text:p>
      <text:p text:style-name="P16"/>
      <text:p text:style-name="P23"><text:span text:style-name="T6">3.</text:span><text:span text:style-name="T3"> Zgłoszenia przesłane po </text:span><text:span text:style-name="T6">5</text:span><text:span text:style-name="T1"> sierpnia 2016 r.</text:span><text:span text:style-name="T3"> lub </text:span><text:span text:style-name="T1">bez dowodu wpłaty opłaty akredytacyjnej</text:span><text:span text:style-name="T3"> </text:span></text:p>
      <text:p text:style-name="P23"><text:span text:style-name="T3"><text:s text:c="4"/>nie będą uwzględniane przy tworzeniu listy prezentacji zespołów!</text:span></text:p>
      <text:p text:style-name="P8"/>
      <text:p text:style-name="P8"/>
      <text:p text:style-name="P1">VIII. INFORMACJE DODATKOWE:</text:p>
      <text:p text:style-name="P1">==============================</text:p>
      <text:p text:style-name="P1"/>
      <text:p text:style-name="P24"><text:span text:style-name="T6">1.</text:span><text:span text:style-name="T1"> </text:span><text:span text:style-name="T3">Karty zgłoszeń</text:span><text:span text:style-name="T1"> z brakiem wymaganych informacji oraz nadesłane po terminie </text:span><text:span text:style-name="T3">nie będą</text:span></text:p>
      <text:p text:style-name="P24"><text:span text:style-name="T3"><text:s text:c="4"/>przyjmowane przez Organizatorów.</text:span></text:p>
      <text:p text:style-name="P24"><text:span text:style-name="T6">2.</text:span><text:span text:style-name="T3"> Prosimy o szczegółowe i czytelne wypełnienie Karty Zgłoszeniowej drukowanymi literami. </text:span></text:p>
      <text:p text:style-name="P24"><text:span text:style-name="T6">3. </text:span><text:span text:style-name="T4">Za wszystkie sprawy związane z bezpieczeństwem i ubezpieczeniem od następstw</text:span></text:p>
      <text:p text:style-name="P24"><text:span text:style-name="T4"><text:s text:c="4"/>nieszczęśliwych wypad</text:span><text:span text:style-name="T3">ków podczas trwania Przeglądu odpowiadają instruktorzy, opiekunowie <text:s text:c="4"/></text:span></text:p>
      <text:p text:style-name="P24"><text:span text:style-name="T3"><text:s text:c="4"/>lub placówki delegujące.</text:span></text:p>
      <text:p text:style-name="P24"><text:span text:style-name="T7">4.</text:span><text:span text:style-name="T5"> Organizator nie ponosi odpowiedzialności za pozostawione instrumenty <text:s/>i przedmioty osobiste.</text:span></text:p>
      <text:p text:style-name="P24"><text:span text:style-name="T7">5.</text:span><text:span text:style-name="T5"> Dodatkowych informacji udziela Pani Jadwiga Siedlakiewicz – GOK Uchanie pod numerem</text:span></text:p>
      <text:p text:style-name="P24"><text:span text:style-name="T5"><text:s text:c="4"/>telefonu : </text:span><text:span text:style-name="T8">(84) 65 77 257</text:span></text:p>
      <text:p text:style-name="P15"/>
      <text:p text:style-name="P23"><text:span text:style-name="T1">UWAGA:</text:span><text:span text:style-name="T3"> Prosimy o dokładne przeczytanie regulaminu Przeglądu i dostosowanie się do jego <text:s/>założeń. Nie zastosowanie się do któregoś z punktów regulaminu powoduje dyskwalifikację. Przystąpienie do konkursu jest równoznaczne z akceptacja zasad regulaminu. W razie jakichkolwiek pytań i wątpliwości dotyczących regulaminu prosimy o kontakt telefoniczny<text:line-break/>na podany wyżej numer telefonu. </text:span></text:p>
      <text:p text:style-name="P1"/>
      <text:p text:style-name="P1"/>
      <text:p text:style-name="P1"><text:tab/><text:tab/><text:tab/><text:tab/><text:tab/><text:tab/><text:tab/><text:tab/></text:p>
      <text:p text:style-name="Standard"/>
      <text:p text:style-name="P1"><text:tab/><text:tab/><text:tab/><text:tab/><text:tab/><text:tab/><text:tab/><text:tab/>Serdecznie zapraszamy!</text:p>
      <text:p text:style-name="P1"><text:tab/><text:tab/><text:tab/><text:tab/><text:tab/><text:tab/><text:tab/><text:tab/>Organizatorzy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XVI POWIATOWY PRZEGLĄD PIOSENKI</text:p>
      <text:p text:style-name="P2">ŻOŁNIERSKIEJ I PARTYZNCKIEJ</text:p>
      <text:p text:style-name="P2">UCHANIE 2016</text:p>
      <text:p text:style-name="P2">/TERATYN 15 .08. 2016 r./</text:p>
      <text:p text:style-name="P2"/>
      <text:p text:style-name="P2">KARTA ZGŁOSZENIA</text:p>
      <text:p text:style-name="P27">wszystkie dane prosimy wypełnić DRUKOWANYMI literami (CZYTELNIE)</text:p>
      <text:p text:style-name="P27">odręcznie lub na komputerze.</text:p>
      <text:p text:style-name="P12"/>
      <text:p text:style-name="P8"/>
      <text:p text:style-name="Standard"><text:span text:style-name="T6">1.</text:span><text:span text:style-name="T3"> Nazwa zespołu, duetu lub imię i nazwisko solisty: ………………………………………….</text:span></text:p>
      <text:p text:style-name="P8"/>
      <text:p text:style-name="P8"><text:tab/>………………………………………………………………………………………….</text:p>
      <text:p text:style-name="P1"/>
      <text:p text:style-name="Standard"><text:span text:style-name="T6">2.</text:span><text:span text:style-name="T3"> Dokładny adres osoby zgłaszającej (kierownik zespołu):</text:span></text:p>
      <text:p text:style-name="P8"/>
      <text:p text:style-name="P8"><text:tab/>imię i nazwisko: ………………………………………………………………………...</text:p>
      <text:p text:style-name="P8"/>
      <text:p text:style-name="P8"><text:tab/>kod pocztowy, miejscowość: …………………………………………………………...</text:p>
      <text:p text:style-name="Standard"/>
      <text:p text:style-name="P8"><text:tab/>ulica, nr domu: ………....……………………………………………………………….</text:p>
      <text:p text:style-name="P8"/>
      <text:p text:style-name="P8"><text:tab/>telefon: ……….………………………………………………………………………….</text:p>
      <text:p text:style-name="P8"/>
      <text:p text:style-name="P8"><text:tab/>e-mail: ….……………………………………………………………………………….</text:p>
      <text:p text:style-name="P8"/>
      <text:p text:style-name="Standard"><text:span text:style-name="T6">3.</text:span><text:span text:style-name="T3"> Tytuły utworów:</text:span></text:p>
      <text:p text:style-name="P8"/>
      <text:p text:style-name="P8"><text:tab/>a) …..……...……………………………………………………………………………..</text:p>
      <text:p text:style-name="P8"/>
      <text:p text:style-name="P8"><text:tab/>b) ….……………………………………………………………………………………..</text:p>
      <text:p text:style-name="P1"/>
      <text:p text:style-name="Standard"><text:span text:style-name="T6">4.</text:span><text:span text:style-name="T3"> Liczba osób przyjeżdżających: ..</text:span><text:span text:style-name="T4">…………………………………………………………….</text:span></text:p>
      <text:p text:style-name="P1"/>
      <text:p text:style-name="Standard"><text:span text:style-name="T6">5.</text:span><text:span text:style-name="T3"> Imię i nazwisko instruktora</text:span><text:span text:style-name="T4">: ……………………………………………………..………….</text:span></text:p>
      <text:p text:style-name="P1"/>
      <text:p text:style-name="Standard"><text:span text:style-name="T6">6.</text:span><text:span text:style-name="T4"> Krótka i</text:span><text:span text:style-name="T3">nformacja o zespole /wykonawcy i uwagi dotyczące występu/ od kiedy istnieje,<text:line-break/> <text:s text:c="3"/>ważniejsze osiągnięcia, rodzaj akompaniamentu, wymagania techniczne.</text:span></text:p>
      <text:p text:style-name="P1"/>
      <text:p text:style-name="P13">...…………….…………………………………………………………………………………..</text:p>
      <text:p text:style-name="P13"/>
      <text:p text:style-name="Standard"><text:span text:style-name="T4">…...………….…………………………………………………………………………………..</text:span></text:p>
      <text:p text:style-name="P13"/>
      <text:p text:style-name="Standard"><text:span text:style-name="T4">……...……….…………………………………………………………………………………..</text:span></text:p>
      <text:p text:style-name="P13"/>
      <text:p text:style-name="Standard"><text:span text:style-name="T4">………...…….…………………………………………………………………………………..</text:span></text:p>
      <text:p text:style-name="P13"/>
      <text:p text:style-name="Standard"><text:span text:style-name="T4">…………...….…………………………………………………………………………………..</text:span></text:p>
      <text:p text:style-name="P13"/>
      <text:p text:style-name="Standard"><text:span text:style-name="T4">…………...….…………………………………………………………………………………..</text:span></text:p>
      <text:p text:style-name="P28"/>
      <text:p text:style-name="Standard"><text:span text:style-name="T4">…………...….…………………………………………………………………………………..</text:span></text:p>
      <text:p text:style-name="P28"/>
      <text:p text:style-name="P28"><text:soft-page-break/></text:p>
      <text:p text:style-name="Standard"><text:span text:style-name="T4">……………....…………………………………………………………………………………..</text:span></text:p>
      <text:p text:style-name="P13"/>
      <text:p text:style-name="Standard"><text:span text:style-name="T4">…………...….…………………………………………………………………………………..</text:span></text:p>
      <text:p text:style-name="P13"/>
      <text:p text:style-name="Standard"><text:span text:style-name="T4">…………...….…………………………………………………………………………………..</text:span></text:p>
      <text:p text:style-name="P13"/>
      <text:p text:style-name="Standard"><text:span text:style-name="T4">…………...….…………………………………………………………………………………..</text:span></text:p>
      <text:p text:style-name="P13"/>
      <text:p text:style-name="Standard"><text:span text:style-name="T4">…………...….…………………………………………………………………………………..</text:span></text:p>
      <text:p text:style-name="P13"/>
      <text:p text:style-name="Standard"><text:span text:style-name="T4">…………...….…………………………………………………………………………………..</text:span></text:p>
      <text:p text:style-name="P13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Standard"><text:span text:style-name="T4">…………...….…………………………………………………………………………………..</text:span></text:p>
      <text:p text:style-name="P8"/>
      <text:p text:style-name="P8">Potwierdzam znajomość regulaminu i zobowiązuję się do przestrzegania ustaleń Organizatora.</text:p>
      <text:p text:style-name="Standard"/>
      <text:p text:style-name="Standard"/>
      <text:p text:style-name="Standard"/>
      <text:p text:style-name="Standard"/>
      <text:p text:style-name="P8"><text:tab/><text:tab/><text:tab/><text:tab/><text:tab/><text:tab/><text:tab/><text:tab/> </text:p>
      <text:p text:style-name="Standard"><text:span text:style-name="T3"><text:tab/><text:tab/><text:tab/><text:tab/><text:tab/><text:tab/><text:tab/><text:tab/> <text:s text:c="5"/></text:span><text:span text:style-name="T14">/Podpis zgłaszającego/</text:span></text:p>
      <text:p text:style-name="P25"/>
      <text:p text:style-name="P25"/>
      <text:p text:style-name="P25"/>
      <text:p text:style-name="P26"><text:tab/><text:tab/><text:tab/><text:tab/><text:tab/><text:tab/><text:tab/><text:tab/>/Pieczątka instytucji delegującej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4pt" fo:language="pl" fo:country="PL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Dyrektor</meta:initial-creator>
    <meta:creation-date>2016-07-08T09:32:00</meta:creation-date>
    <dc:creator>GOK UCHANIE</dc:creator>
    <dc:date>2016-07-11T11:34:50.98</dc:date>
    <meta:editing-cycles>5</meta:editing-cycles>
    <meta:editing-duration>PT1H1M10S</meta:editing-duration>
    <meta:generator>OpenOffice/4.1.0$Win32 OpenOffice.org_project/410m18$Build-9764</meta:generator>
    <meta:document-statistic meta:table-count="0" meta:image-count="0" meta:object-count="0" meta:page-count="5" meta:paragraph-count="152" meta:word-count="912" meta:character-count="8147"/>
  </office:meta>
</office:document-meta>
</file>